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80</text:p>
          </table:table-cell>
          <table:table-cell table:number-columns-repeated="4" table:style-name="ce10"/>
          <table:table-cell office:value-type="string" table:style-name="ce12">
            <text:p>1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16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5" table:style-name="ce17">
            <text:p>5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11</text:p>
          </table:table-cell>
          <table:covered-table-cell/>
          <table:table-cell office:value-type="float" office:value="1279511.8999999999" table:style-name="ce20">
            <text:p>1279511,9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04:14</text:p>
          </table:table-cell>
          <table:covered-table-cell/>
          <table:table-cell office:value-type="float" office:value="519011.5" table:style-name="ce20">
            <text:p>519011,5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2:330</text:p>
          </table:table-cell>
          <table:covered-table-cell/>
          <table:table-cell office:value-type="float" office:value="3927549.9" table:style-name="ce20">
            <text:p>3927549,9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11:775</text:p>
          </table:table-cell>
          <table:covered-table-cell/>
          <table:table-cell office:value-type="float" office:value="238260" table:style-name="ce20">
            <text:p>23826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30:76</text:p>
          </table:table-cell>
          <table:covered-table-cell/>
          <table:table-cell office:value-type="float" office:value="15320195.800000001" table:style-name="ce20">
            <text:p>15320195,8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000000:2623</text:p>
          </table:table-cell>
          <table:covered-table-cell/>
          <table:table-cell office:value-type="float" office:value="77858.820000000007" table:style-name="ce20">
            <text:p>77858,8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10:1118</text:p>
          </table:table-cell>
          <table:covered-table-cell/>
          <table:table-cell office:value-type="float" office:value="35542.78" table:style-name="ce20">
            <text:p>35542,7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200007:52</text:p>
          </table:table-cell>
          <table:covered-table-cell/>
          <table:table-cell office:value-type="float" office:value="81339.899999999994" table:style-name="ce20">
            <text:p>81339,9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1800016:147</text:p>
          </table:table-cell>
          <table:covered-table-cell/>
          <table:table-cell office:value-type="float" office:value="19865.78" table:style-name="ce20">
            <text:p>19865,7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09012:256</text:p>
          </table:table-cell>
          <table:covered-table-cell/>
          <table:table-cell office:value-type="float" office:value="232000" table:style-name="ce20">
            <text:p>23200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000000:3438</text:p>
          </table:table-cell>
          <table:covered-table-cell/>
          <table:table-cell office:value-type="float" office:value="127332" table:style-name="ce20">
            <text:p>127332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3602:170</text:p>
          </table:table-cell>
          <table:covered-table-cell/>
          <table:table-cell office:value-type="float" office:value="170882.4" table:style-name="ce20">
            <text:p>170882,4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3602:171</text:p>
          </table:table-cell>
          <table:covered-table-cell/>
          <table:table-cell office:value-type="float" office:value="171367.5" table:style-name="ce20">
            <text:p>171367,5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550008:342</text:p>
          </table:table-cell>
          <table:covered-table-cell/>
          <table:table-cell office:value-type="float" office:value="199456.67" table:style-name="ce20">
            <text:p>199456,6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550008:343</text:p>
          </table:table-cell>
          <table:covered-table-cell/>
          <table:table-cell office:value-type="float" office:value="235563.33" table:style-name="ce20">
            <text:p>235563,3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5218</text:p>
          </table:table-cell>
          <table:covered-table-cell/>
          <table:table-cell office:value-type="float" office:value="405988.56" table:style-name="ce20">
            <text:p>405988,5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7:5219</text:p>
          </table:table-cell>
          <table:covered-table-cell/>
          <table:table-cell office:value-type="float" office:value="672140.5" table:style-name="ce20">
            <text:p>672140,5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19:2431</text:p>
          </table:table-cell>
          <table:covered-table-cell/>
          <table:table-cell office:value-type="float" office:value="486018.75" table:style-name="ce20">
            <text:p>486018,7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19:2432</text:p>
          </table:table-cell>
          <table:covered-table-cell/>
          <table:table-cell office:value-type="float" office:value="470618.82" table:style-name="ce20">
            <text:p>470618,8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19:2433</text:p>
          </table:table-cell>
          <table:covered-table-cell/>
          <table:table-cell office:value-type="float" office:value="471775.5" table:style-name="ce20">
            <text:p>471775,5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19:2434</text:p>
          </table:table-cell>
          <table:covered-table-cell/>
          <table:table-cell office:value-type="float" office:value="354643.84" table:style-name="ce20">
            <text:p>354643,8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19:2435</text:p>
          </table:table-cell>
          <table:covered-table-cell/>
          <table:table-cell office:value-type="float" office:value="355388.84" table:style-name="ce20">
            <text:p>355388,8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6:1006</text:p>
          </table:table-cell>
          <table:covered-table-cell/>
          <table:table-cell office:value-type="float" office:value="361811.16" table:style-name="ce20">
            <text:p>361811,1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801001:482</text:p>
          </table:table-cell>
          <table:covered-table-cell/>
          <table:table-cell office:value-type="float" office:value="64853.46" table:style-name="ce20">
            <text:p>64853,4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06:487</text:p>
          </table:table-cell>
          <table:covered-table-cell/>
          <table:table-cell office:value-type="float" office:value="2826063.58" table:style-name="ce20">
            <text:p>2826063,5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3201009:219</text:p>
          </table:table-cell>
          <table:covered-table-cell/>
          <table:table-cell office:value-type="float" office:value="519709.75" table:style-name="ce20">
            <text:p>519709,7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4043:20</text:p>
          </table:table-cell>
          <table:covered-table-cell/>
          <table:table-cell office:value-type="float" office:value="293782.25" table:style-name="ce20">
            <text:p>293782,2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800005:140</text:p>
          </table:table-cell>
          <table:covered-table-cell/>
          <table:table-cell office:value-type="float" office:value="402304" table:style-name="ce20">
            <text:p>402304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800005:16</text:p>
          </table:table-cell>
          <table:covered-table-cell/>
          <table:table-cell office:value-type="float" office:value="90518.399999999994" table:style-name="ce20">
            <text:p>90518,4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2600001:214</text:p>
          </table:table-cell>
          <table:covered-table-cell/>
          <table:table-cell office:value-type="float" office:value="68130" table:style-name="ce20">
            <text:p>6813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3100008:303</text:p>
          </table:table-cell>
          <table:covered-table-cell/>
          <table:table-cell office:value-type="float" office:value="115200" table:style-name="ce20">
            <text:p>11520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3100008:42</text:p>
          </table:table-cell>
          <table:covered-table-cell/>
          <table:table-cell office:value-type="float" office:value="204800" table:style-name="ce20">
            <text:p>20480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000000:13942</text:p>
          </table:table-cell>
          <table:covered-table-cell/>
          <table:table-cell office:value-type="float" office:value="1666266.24" table:style-name="ce20">
            <text:p>1666266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700001:356</text:p>
          </table:table-cell>
          <table:covered-table-cell/>
          <table:table-cell office:value-type="float" office:value="51754.8" table:style-name="ce20">
            <text:p>51754,8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1200010:330</text:p>
          </table:table-cell>
          <table:covered-table-cell/>
          <table:table-cell office:value-type="float" office:value="8169.6" table:style-name="ce20">
            <text:p>8169,6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1200010:331</text:p>
          </table:table-cell>
          <table:covered-table-cell/>
          <table:table-cell office:value-type="float" office:value="8169.6" table:style-name="ce20">
            <text:p>8169,6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600006:800</text:p>
          </table:table-cell>
          <table:covered-table-cell/>
          <table:table-cell office:value-type="float" office:value="272020.24" table:style-name="ce20">
            <text:p>272020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600007:749</text:p>
          </table:table-cell>
          <table:covered-table-cell/>
          <table:table-cell office:value-type="float" office:value="1045399.96" table:style-name="ce20">
            <text:p>1045399,9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600007:750</text:p>
          </table:table-cell>
          <table:covered-table-cell/>
          <table:table-cell office:value-type="float" office:value="265760.36" table:style-name="ce20">
            <text:p>265760,3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8997</text:p>
          </table:table-cell>
          <table:covered-table-cell/>
          <table:table-cell office:value-type="float" office:value="52754.9" table:style-name="ce20">
            <text:p>52754,9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8998</text:p>
          </table:table-cell>
          <table:covered-table-cell/>
          <table:table-cell office:value-type="float" office:value="52754.9" table:style-name="ce20">
            <text:p>52754,9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8999</text:p>
          </table:table-cell>
          <table:covered-table-cell/>
          <table:table-cell office:value-type="float" office:value="70048" table:style-name="ce20">
            <text:p>70048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9000</text:p>
          </table:table-cell>
          <table:covered-table-cell/>
          <table:table-cell office:value-type="float" office:value="71361.399999999994" table:style-name="ce20">
            <text:p>71361,4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9001</text:p>
          </table:table-cell>
          <table:covered-table-cell/>
          <table:table-cell office:value-type="float" office:value="73769.3" table:style-name="ce20">
            <text:p>73769,3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9002</text:p>
          </table:table-cell>
          <table:covered-table-cell/>
          <table:table-cell office:value-type="float" office:value="80555.199999999997" table:style-name="ce20">
            <text:p>80555,2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9003</text:p>
          </table:table-cell>
          <table:covered-table-cell/>
          <table:table-cell office:value-type="float" office:value="88654.5" table:style-name="ce20">
            <text:p>88654,5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9004</text:p>
          </table:table-cell>
          <table:covered-table-cell/>
          <table:table-cell office:value-type="float" office:value="88654.5" table:style-name="ce20">
            <text:p>88654,5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9005</text:p>
          </table:table-cell>
          <table:covered-table-cell/>
          <table:table-cell office:value-type="float" office:value="80555.199999999997" table:style-name="ce20">
            <text:p>80555,2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9006</text:p>
          </table:table-cell>
          <table:covered-table-cell/>
          <table:table-cell office:value-type="float" office:value="70048" table:style-name="ce20">
            <text:p>70048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9007</text:p>
          </table:table-cell>
          <table:covered-table-cell/>
          <table:table-cell office:value-type="float" office:value="71361.399999999994" table:style-name="ce20">
            <text:p>71361,4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9008</text:p>
          </table:table-cell>
          <table:covered-table-cell/>
          <table:table-cell office:value-type="float" office:value="73769.3" table:style-name="ce20">
            <text:p>73769,3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9009</text:p>
          </table:table-cell>
          <table:covered-table-cell/>
          <table:table-cell office:value-type="float" office:value="70048" table:style-name="ce20">
            <text:p>70048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9010</text:p>
          </table:table-cell>
          <table:covered-table-cell/>
          <table:table-cell office:value-type="float" office:value="70048" table:style-name="ce20">
            <text:p>70048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9011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9012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18496</text:p>
          </table:table-cell>
          <table:covered-table-cell/>
          <table:table-cell office:value-type="float" office:value="840296.97" table:style-name="ce20">
            <text:p>840296,9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31:7435</text:p>
          </table:table-cell>
          <table:covered-table-cell/>
          <table:table-cell office:value-type="float" office:value="264540.44" table:style-name="ce20">
            <text:p>264540,4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31:7436</text:p>
          </table:table-cell>
          <table:covered-table-cell/>
          <table:table-cell office:value-type="float" office:value="273598.8" table:style-name="ce20">
            <text:p>273598,8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340004:291</text:p>
          </table:table-cell>
          <table:covered-table-cell/>
          <table:table-cell office:value-type="float" office:value="3474" table:style-name="ce20">
            <text:p>3474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340006:329</text:p>
          </table:table-cell>
          <table:covered-table-cell/>
          <table:table-cell office:value-type="float" office:value="3474" table:style-name="ce20">
            <text:p>3474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340006:330</text:p>
          </table:table-cell>
          <table:covered-table-cell/>
          <table:table-cell office:value-type="float" office:value="3474" table:style-name="ce20">
            <text:p>3474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340006:331</text:p>
          </table:table-cell>
          <table:covered-table-cell/>
          <table:table-cell office:value-type="float" office:value="3474" table:style-name="ce20">
            <text:p>3474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340006:332</text:p>
          </table:table-cell>
          <table:covered-table-cell/>
          <table:table-cell office:value-type="float" office:value="3474" table:style-name="ce20">
            <text:p>3474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200114:354</text:p>
          </table:table-cell>
          <table:covered-table-cell/>
          <table:table-cell office:value-type="float" office:value="150188.74" table:style-name="ce20">
            <text:p>150188,7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700007:300</text:p>
          </table:table-cell>
          <table:covered-table-cell/>
          <table:table-cell office:value-type="float" office:value="311120" table:style-name="ce20">
            <text:p>31112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00011:518</text:p>
          </table:table-cell>
          <table:covered-table-cell/>
          <table:table-cell office:value-type="float" office:value="1305588.01" table:style-name="ce20">
            <text:p>1305588,0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00011:544</text:p>
          </table:table-cell>
          <table:covered-table-cell/>
          <table:table-cell office:value-type="float" office:value="1895295.93" table:style-name="ce20">
            <text:p>1895295,9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0101008:520</text:p>
          </table:table-cell>
          <table:covered-table-cell/>
          <table:table-cell office:value-type="float" office:value="1312124.8" table:style-name="ce20">
            <text:p>1312124,8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0:0600032:10</text:p>
          </table:table-cell>
          <table:covered-table-cell/>
          <table:table-cell office:value-type="float" office:value="971516.56" table:style-name="ce20">
            <text:p>971516,5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0600032:185</text:p>
          </table:table-cell>
          <table:covered-table-cell/>
          <table:table-cell office:value-type="float" office:value="841747.2" table:style-name="ce20">
            <text:p>841747,2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2500002:621</text:p>
          </table:table-cell>
          <table:covered-table-cell/>
          <table:table-cell office:value-type="float" office:value="498560" table:style-name="ce20">
            <text:p>49856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4000001:606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20:283</text:p>
          </table:table-cell>
          <table:covered-table-cell/>
          <table:table-cell office:value-type="float" office:value="853349" table:style-name="ce20">
            <text:p>853349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12002:3</text:p>
          </table:table-cell>
          <table:covered-table-cell/>
          <table:table-cell office:value-type="float" office:value="381768.31" table:style-name="ce20">
            <text:p>381768,3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8079:20409</text:p>
          </table:table-cell>
          <table:covered-table-cell/>
          <table:table-cell office:value-type="float" office:value="94748.800000000003" table:style-name="ce20">
            <text:p>94748,8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2">
            <text:p>36:34:0350005:202</text:p>
          </table:table-cell>
          <table:covered-table-cell/>
          <table:table-cell office:value-type="float" office:value="798138.37" table:style-name="ce22">
            <text:p>798138,3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4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8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5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5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35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5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5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5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5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5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5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4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4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4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4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4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4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4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4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4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44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4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4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4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4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4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44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4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4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4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4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3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3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5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3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22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100006: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1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000000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000000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07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11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1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1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1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18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18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18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18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18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5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5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47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47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10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400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60000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60000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1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8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30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30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30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00000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16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16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16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13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13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13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3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3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13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13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13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3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3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13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13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13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13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13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24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24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24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55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5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57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1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08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08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0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0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5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5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5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501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5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50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5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5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501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5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5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5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501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501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501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501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5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5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501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501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501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501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5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5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5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5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501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5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501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501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501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5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5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5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5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5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501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501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5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601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301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601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001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001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00101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001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001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201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1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0004:4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7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18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4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8:3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8:3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8:46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000000:8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000000:8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9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9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1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1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14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1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1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1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1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14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14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1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1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1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15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1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1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1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15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1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1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15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1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29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29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29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29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3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3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3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3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3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3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3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35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3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3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3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3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4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4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4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4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4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4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4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4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4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4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4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4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4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4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4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5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5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5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5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5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5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5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5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53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5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53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5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5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5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5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57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57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5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5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5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5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5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5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6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6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6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6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60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6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60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60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6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6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6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6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6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6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6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6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60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6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6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6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6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6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6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6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6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6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6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6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6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6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6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62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62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6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6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62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62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6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6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6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6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68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68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68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68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68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6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68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68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68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68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68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68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68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68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68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68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68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68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68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68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68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68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7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7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7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7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7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7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7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7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7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7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72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7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7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7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7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6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6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12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39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102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1800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04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04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000000:13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6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700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25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25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2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3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36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37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3700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37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370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380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380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4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6:8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6:0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6:2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03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18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221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2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1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20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1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190008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190008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66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66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66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66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66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66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66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66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6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400016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000000:5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1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101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1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1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1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1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101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101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101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101008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1010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101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1010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1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1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1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1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1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101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10101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10101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103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103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3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3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103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1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0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2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1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1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1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1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1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1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1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1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1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1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4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4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4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42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6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6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6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66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6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7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7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7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7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7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73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75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75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75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75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7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9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9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9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9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9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9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9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9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010007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10007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04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4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4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7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7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7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7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1100017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1100017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2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3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3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3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010007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010007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010007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010007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10007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010007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01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010007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010007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010007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010007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01001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01001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01001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01001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3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70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9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5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5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5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608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29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6046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15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21">
            <text:p>555</text:p>
          </table:table-cell>
          <table:table-cell office:value-type="string" table:number-columns-spanned="3" table:number-rows-spanned="1" table:style-name="ce2">
            <text:p>36:34:0607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4D039603A1F8ECDF6A4EB187AEBDC24A838F7FC0A5EEB03AF61956E2E400A20C562A95A8CEC30DB2923371A4A0E6F0B732CD469F3AA2ACA4E74911DC0E42B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Севостьянова Мария Сергеевна</meta:initial-creator>
    <dc:creator>Пользователь</dc:creator>
    <meta:creation-date>2022-03-14T12:04:33Z</meta:creation-date>
    <dc:date>2022-03-14T12:04:33Z</dc:date>
  </office:meta>
</office:document-meta>
</file>